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prenkelaar, Oudeveen, Hoochbeen/Langelaar, Vollewens, Schadijk, Schenkhorst/Ebbenhorst, Vrekenhors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renkelaar, Oudeveen, Hoochbeen/Langelaar, Vollewens, Schadijk, Schenkhorst/Ebbenhorst, Vrekenhorst</text:span>
          </text:p>
            <text:p text:style-name="common-al"/>
            <text:p text:style-name="common-al">De gemeente Veenendaal heeft een aanvraag voor een omgevingsvergunning ontvangen. De vergunning is op 04-07-2025 aangevraagd voor het kappen van 89 bomen in verband met de vergroening van de Pioniersbuurt voor de locatie Sprenkelaar, Oudeveen, Hoochbeen/Langelaar, Vollewens, Schadijk, Schenkhorst/Ebbenhorst, Vrekenhorst en is geregistreerd onder het nummer CLZ-00013715.</text:p>
            <text:p text:style-name="common-al"/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963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7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Sprenkelaar, Oudeveen, Hoochbeen/Langelaar, Vollewens, Schadijk, Schenkhorst/Ebbenhorst, Vrekenhorst te Veenendaa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38</meta:user-defined>
    <meta:user-defined meta:name="OVERHEIDop.GmbID/DC.identifier">gmb-2025-299638</meta:user-defined>
    <meta:user-defined meta:name="OVERHEIDop.versieInformatie"/>
  </office:meta>
</office:document-meta>
</file>