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melrijkseweg 9a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5 een besluit genomen op de aanvraag omgevingsvergunning voor het realiseren van een woonhuis op de locatie Hemelrijkseweg 9a, 5752 RD in Deurne. De zaak is geregistreerd onder nummer HZ-2025-0258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jul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96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258</meta:user-defined>
    <meta:user-defined meta:name="DCTERMS.abstract">het realiser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emelrijkseweg 9a in Deurne</meta:user-defined>
    <meta:user-defined meta:name="OVERHEIDop.datumEindeReactietermijn">2025-08-19</meta:user-defined>
    <meta:user-defined meta:name="OVERHEIDop.terinzageleggingBG">https://mijnpublicaties.nl/Publicatie/582f50a4-28f4-4074-f613-08ddb21a819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34</meta:user-defined>
    <meta:user-defined meta:name="OVERHEIDop.GmbID/DC.identifier">gmb-2025-299634</meta:user-defined>
    <meta:user-defined meta:name="OVERHEIDop.versieInformatie"/>
  </office:meta>
</office:document-meta>
</file>