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maken van filmopnamen voor de campagne Stip it! Samen Tegen Iemand Pesten op 8 juli 2025 aan Machineweg &amp; Jacob van Ruisdaelweg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63424, Machineweg &amp; Jacob van Ruisdaelweg, verklaring van geen bezwaar voor het maken van filmopnamen voor de campagne Stip it! Samen Tegen Iemand Pesten op 8 juli 2025 (verzonden 03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963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3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3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34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laring van geen bezwaar voor het maken van filmopnamen voor de campagne Stip it! Samen Tegen Iemand Pesten op 8 juli 2025 aan Machineweg &amp; Jacob van Ruisdaelweg te Ouderkerk aan de Amst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31</meta:user-defined>
    <meta:user-defined meta:name="OVERHEIDop.GmbID/DC.identifier">gmb-2025-299631</meta:user-defined>
    <meta:user-defined meta:name="OVERHEIDop.versieInformatie"/>
  </office:meta>
</office:document-meta>
</file>