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ozijn of het wijzigen van het gevelpaneel , Raadhuisstraat 9, 7511 H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 januari 2025 hebben wij een aanvraag ontvangen voor het plaatsen van een kozijn of het wijzigen van het gevelpaneel  op de locatie Raadhuisstraat 9, 7511 HJ Enschede. De aanvraag is geregistreerd onder zaaknummer 0153Z2025012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200010</meta:user-defined>
    <dc:language>nl</dc:language>
    <meta:user-defined meta:name="OVERHEIDop.locatietype/OVERHEIDop.gebiedsmarkering">Punt</meta:user-defined>
    <meta:user-defined meta:name="DC.title">Kennisgeving ontvangst aanvraag het plaatsen van een kozijn of het wijzigen van het gevelpaneel , Raadhuisstraat 9, 7511 HJ Enschede</meta:user-defined>
    <meta:user-defined meta:name="DCTERMS.W3CDTF/DCTERMS.available">2025-01-29</meta:user-defined>
    <meta:user-defined meta:name="DCTERMS.W3CDTF/OVERHEIDop.jaargang">2025</meta:user-defined>
    <meta:user-defined meta:name="OVERHEIDop.publicationIssue">29963</meta:user-defined>
    <meta:user-defined meta:name="OVERHEIDop.GmbID/DC.identifier">gmb-2025-29963</meta:user-defined>
    <meta:user-defined meta:name="OVERHEIDop.versieInformatie"/>
  </office:meta>
</office:document-meta>
</file>