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lamedesstraat 3-H 1054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funderingsherstel, het realiseren van een dakterras op de 1e verdieping en een balkon op de 2e verdieping aan de achterzijde</text:p>
            <text:p text:style-name="common-al">Zaakadres: Palamedesstraat 3-H 1054HS Amsterdam</text:p>
            <text:p text:style-name="common-al">Datum ontvangst: 25-06-2025</text:p>
            <text:p text:style-name="common-al">Zaaknummer: Z2025-027377</text:p>
            <text:p text:style-name="common-al">DSO-nummer: 20250625005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62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2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2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377</meta:user-defined>
    <meta:user-defined meta:name="DCTERMS.abstract">uitvoeren van funderingsherstel, realiseren dakterras 1e verdieping en een balkon op de 2e verdieping aan de achte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lamedesstraat 3-H 1054HS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29</meta:user-defined>
    <meta:user-defined meta:name="OVERHEIDop.GmbID/DC.identifier">gmb-2025-299629</meta:user-defined>
    <meta:user-defined meta:name="OVERHEIDop.versieInformatie"/>
  </office:meta>
</office:document-meta>
</file>