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van een zomereik, Scholtenweg ter hoogte van nummer 12, 7273 SN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5 een besluit genomen op de aanvraag met zaaknummer Z2024-00001636 voor het kappen van een zomereik op locatie Scholtenweg ter hoogte van nummer 12, 7273 SN Haa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962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2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2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4-00001636</meta:user-defined>
    <meta:user-defined meta:name="DCTERMS.abstract">Betreft:  Besluit op locatie Scholtenweg t.h.v. 12, 7273 SN Haarlo</meta:user-defined>
    <dc:language>nl</dc:language>
    <meta:user-defined meta:name="OVERHEIDop.locatietype/OVERHEIDop.gebiedsmarkering">Vlak</meta:user-defined>
    <meta:user-defined meta:name="DC.title">Toestemming voor kappen van een zomereik, Scholtenweg ter hoogte van nummer 12, 7273 SN Haarlo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622</meta:user-defined>
    <meta:user-defined meta:name="OVERHEIDop.GmbID/DC.identifier">gmb-2025-299622</meta:user-defined>
    <meta:user-defined meta:name="OVERHEIDop.versieInformatie"/>
  </office:meta>
</office:document-meta>
</file>