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parklaan 333 1382S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dakopbouw met een dakkapel aan de voorzijde</text:p>
            <text:p text:style-name="common-al">Zaakadres: Sportparklaan 333 1382SG Weesp</text:p>
            <text:p text:style-name="common-al">Datum ontvangst: 30-06-2025</text:p>
            <text:p text:style-name="common-al">Zaaknummer: Z2025-028124</text:p>
            <text:p text:style-name="common-al">DSO-nummer: 20250630014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62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2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2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124</meta:user-defined>
    <meta:user-defined meta:name="DCTERMS.abstract">veranderen en vergroten van de woning d.m.v. een dakopbouw met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ortparklaan 333 1382SG Weesp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21</meta:user-defined>
    <meta:user-defined meta:name="OVERHEIDop.GmbID/DC.identifier">gmb-2025-299621</meta:user-defined>
    <meta:user-defined meta:name="OVERHEIDop.versieInformatie"/>
  </office:meta>
</office:document-meta>
</file>