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Veldhoven-Dorp Grandcafé Julius aan de Dorpstraat 15 van 11 t/m 15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941</text:span>. Op 07-07-2025 is de acceptatie naar de aanvrager verzonden.</text:p>
            <text:p text:style-name="common-al">De zaak betreft locatie Dorpstraat 15 te Veldhoven, en heeft de omschrijving "Kermis Veldhoven-Dorp Café Julius 11 t/m 15 juli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6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5-00941</meta:user-defined>
    <meta:user-defined meta:name="DCTERMS.abstract">Kermis Veldhoven-Dorp  Café Julius 11 t/m 15 jul</meta:user-defined>
    <dc:language>nl</dc:language>
    <meta:user-defined meta:name="OVERHEIDop.locatietype/OVERHEIDop.gebiedsmarkering">Punt</meta:user-defined>
    <meta:user-defined meta:name="DC.title">Besluit evenement Kermis Veldhoven-Dorp Grandcafé Julius aan de Dorpstraat 15 van 11 t/m 15 juli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17</meta:user-defined>
    <meta:user-defined meta:name="OVERHEIDop.GmbID/DC.identifier">gmb-2025-299617</meta:user-defined>
    <meta:user-defined meta:name="OVERHEIDop.versieInformatie"/>
  </office:meta>
</office:document-meta>
</file>