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eeasterstraat 7, 9 en 11, 8302CA Emmeloord: het wijzigen van de draagconstructi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25 is een Omgevingsvergunning verleend voor deze locatie. Het gaat om het wijzigen van de draagconstructie van het pand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961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1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70</meta:user-defined>
    <meta:user-defined meta:name="DCTERMS.abstract">Zeeasterstraat 7, 9 en 11, 8302CA Emmeloord: Omgevingsvergunning 7 juli 2025 het wijzigen van de draagconstructie van het pand</meta:user-defined>
    <dc:language>nl</dc:language>
    <meta:user-defined meta:name="OVERHEIDop.locatietype/OVERHEIDop.gebiedsmarkering">Vlak</meta:user-defined>
    <meta:user-defined meta:name="DC.title">Besluit omgevingsvergunning Zeeasterstraat 7, 9 en 11, 8302CA Emmeloord: het wijzigen van de draagconstructie van het pa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613</meta:user-defined>
    <meta:user-defined meta:name="OVERHEIDop.GmbID/DC.identifier">gmb-2025-299613</meta:user-defined>
    <meta:user-defined meta:name="OVERHEIDop.versieInformatie"/>
  </office:meta>
</office:document-meta>
</file>