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Eerste Helmersstraat 105-H 1054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Gedeeltelijke verlenen  en weigeren van vellen van twee houtopstanden in achtertuin</text:p>
            <text:p text:style-name="common-al">Besluit: gedeeltelijk verleend</text:p>
            <text:p text:style-name="common-al">Besluit verzonden op: 07-07-2025</text:p>
            <text:p text:style-name="common-al">Zaakadres: Eerste Helmersstraat 105-H 1054DM Amsterdam</text:p>
            <text:p text:style-name="common-al">Zaaknummer: Z2025-021874</text:p>
            <text:p text:style-name="common-al">DSO-nummer: 20250521002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8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874</meta:user-defined>
    <meta:user-defined meta:name="DCTERMS.abstract">(KAP) - Gedeeltelijke verlenen  en weigeren van vellen van twee houtopstanden in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Eerste Helmersstraat 105-H 1054DM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11</meta:user-defined>
    <meta:user-defined meta:name="OVERHEIDop.GmbID/DC.identifier">gmb-2025-299611</meta:user-defined>
    <meta:user-defined meta:name="OVERHEIDop.versieInformatie"/>
  </office:meta>
</office:document-meta>
</file>