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de “Feestelijke start bouw flexwoningen in De Nieuwe Kern” op 10 juli 2025 aan De Passage 1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3">
              <text:list-item text:style-override="id1-3-2-1-1-3-1">
                <text:number>•</text:number>
                <text:p text:style-name="al">2025-053315, De Passage 1, verklaring van geen bezwaar voor de “Feestelijke start bouw flexwoningen in De Nieuwe Kern” op 10 juli 2025 (verzonden 03-07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9960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60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60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53315</meta:user-defined>
    <dc:language>nl</dc:language>
    <meta:user-defined meta:name="OVERHEIDop.locatietype/OVERHEIDop.gebiedsmarkering">Adres</meta:user-defined>
    <meta:user-defined meta:name="DC.title">Verklaring van geen bezwaar voor de “Feestelijke start bouw flexwoningen in De Nieuwe Kern” op 10 juli 2025 aan De Passage 1 te Amsterdam-Duivendrecht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609</meta:user-defined>
    <meta:user-defined meta:name="OVERHEIDop.GmbID/DC.identifier">gmb-2025-299609</meta:user-defined>
    <meta:user-defined meta:name="OVERHEIDop.versieInformatie"/>
  </office:meta>
</office:document-meta>
</file>