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Maker Days 2025, St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5483</text:p>
            <text:p text:style-name="common-al">Omschrijving: Maker Days 2025</text:p>
            <text:p text:style-name="common-al">Datum evenement: 27+28-09-2025</text:p>
            <text:p text:style-name="common-al">Locatie:</text:p>
            <text:p text:style-name="common-al"> Stadhuisplein</text:p>
            <text:p text:style-name="common-al">Datum ontvangst: 26-06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60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0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0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5483</meta:user-defined>
    <meta:user-defined meta:name="DCTERMS.abstract">Maker Days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Maker Days 2025, Stadhuisplei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06</meta:user-defined>
    <meta:user-defined meta:name="OVERHEIDop.GmbID/DC.identifier">gmb-2025-299606</meta:user-defined>
    <meta:user-defined meta:name="OVERHEIDop.versieInformatie"/>
  </office:meta>
</office:document-meta>
</file>