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van artikel 35 Alcoholwet voor het verstrekken van zwak-Alcoholhoudende dranken tijdens DTS Ouderkerk op 30 augustus 2025 aan Ouderkerkerplas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43529, Ouderkerkerplas, ontheffing artikel 35 Alcoholwet voor het verstrekken van zwak-Alcoholhoudende dranken tijdens DTS Ouderkerk op 30 augustus 2025.(verzonden 0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6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3529</meta:user-defined>
    <dc:language>nl</dc:language>
    <meta:user-defined meta:name="OVERHEIDop.locatietype/OVERHEIDop.gebiedsmarkering">Vlak</meta:user-defined>
    <meta:user-defined meta:name="DC.title">Ontheffing van artikel 35 Alcoholwet voor het verstrekken van zwak-Alcoholhoudende dranken tijdens DTS Ouderkerk op 30 augustus 2025 aan Ouderkerkerplas te Ouder-Amstel</meta:user-defined>
    <meta:user-defined meta:name="DCTERMS.W3CDTF/DCTERMS.available">2025-07-09</meta:user-defined>
    <meta:user-defined meta:name="DCTERMS.W3CDTF/OVERHEIDop.jaargang">2025</meta:user-defined>
    <meta:user-defined meta:name="OVERHEIDop.publicationIssue">299605</meta:user-defined>
    <meta:user-defined meta:name="OVERHEIDop.GmbID/DC.identifier">gmb-2025-299605</meta:user-defined>
    <meta:user-defined meta:name="OVERHEIDop.versieInformatie"/>
  </office:meta>
</office:document-meta>
</file>