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merweg 1 1383H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kap van het koetshuis</text:p>
            <text:p text:style-name="common-al">Zaakadres: Dammerweg 1 1383HT Weesp</text:p>
            <text:p text:style-name="common-al">Datum ontvangst: 02-07-2025</text:p>
            <text:p text:style-name="common-al">Zaaknummer: Z2025-028533</text:p>
            <text:p text:style-name="common-al">DSO-nummer: 20250702006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33</meta:user-defined>
    <meta:user-defined meta:name="DCTERMS.abstract">aanpassen van de kap van het koets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merweg 1 1383HT Wees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04</meta:user-defined>
    <meta:user-defined meta:name="OVERHEIDop.GmbID/DC.identifier">gmb-2025-299604</meta:user-defined>
    <meta:user-defined meta:name="OVERHEIDop.versieInformatie"/>
  </office:meta>
</office:document-meta>
</file>