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eclameborden van 8 tot 22-9 hele gemeente - Wordt vakman in de bouw!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– toestemming is verleend voor het plaatsen van 30 reclameborden, van 8 tot 22 september 2025, voor de aankondiging van Wordt vakman in de bouw! van Vink en Veenman – verzonden 7 juli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960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0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0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sluit op aanvraag reclameborden van 8 tot 22-9 hele gemeente - Wordt vakman in de bouw!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602</meta:user-defined>
    <meta:user-defined meta:name="OVERHEIDop.GmbID/DC.identifier">gmb-2025-299602</meta:user-defined>
    <meta:user-defined meta:name="OVERHEIDop.versieInformatie"/>
  </office:meta>
</office:document-meta>
</file>