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14, 5158NJ, Heesbeen, wijzigen reeds verleende vergunning -1526487- oprich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-1526487- voor het oprichten van een bedrijfshal aan de Industrieweg 14 in Heesbeen. De aanvraag is bij de gemeente bekend onder nummer 19050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5009 </meta:user-defined>
    <dc:language>nl</dc:language>
    <meta:user-defined meta:name="OVERHEIDop.locatietype/OVERHEIDop.gebiedsmarkering">Adres</meta:user-defined>
    <meta:user-defined meta:name="DC.title">Gemeente Heusden - Omgevingsvergunning aangevraagd - Industrieweg 14, 5158NJ, Heesbeen, wijzigen reeds verleende vergunning -1526487- oprichten bedrijfshal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960</meta:user-defined>
    <meta:user-defined meta:name="OVERHEIDop.GmbID/DC.identifier">gmb-2025-29960</meta:user-defined>
    <meta:user-defined meta:name="OVERHEIDop.versieInformatie"/>
  </office:meta>
</office:document-meta>
</file>