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Weg achter het Bos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Bloem Arnhem</text:p>
            <text:p text:style-name="common-al">Locatie: Weg achter het Bos 1</text:p>
            <text:p text:style-name="common-al">Dossiernummer: 4494187</text:p>
            <text:p text:style-name="common-al">Verzenddatum besluit: 7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5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Locatie: Weg achter Het Bos 1, 6822 LW Arnhem</meta:user-defined>
    <dc:language>nl</dc:language>
    <meta:user-defined meta:name="OVERHEIDop.locatietype/OVERHEIDop.gebiedsmarkering">Punt</meta:user-defined>
    <meta:user-defined meta:name="DC.title">Gemeente Arnhem - besluit Alcoholwetvergunning en exploitatievergunning, Weg achter het Bos 1</meta:user-defined>
    <meta:user-defined meta:name="DCTERMS.W3CDTF/DCTERMS.available">2025-07-09</meta:user-defined>
    <meta:user-defined meta:name="DCTERMS.W3CDTF/OVERHEIDop.jaargang">2025</meta:user-defined>
    <meta:user-defined meta:name="OVERHEIDop.publicationIssue">299598</meta:user-defined>
    <meta:user-defined meta:name="OVERHEIDop.GmbID/DC.identifier">gmb-2025-299598</meta:user-defined>
    <meta:user-defined meta:name="OVERHEIDop.versieInformatie"/>
  </office:meta>
</office:document-meta>
</file>