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plein 2B, 8301AH Emmeloord: het organiseren van het oldtimer Event op 23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, is een Evenementenvergunning verleend voor deze locatie. Het gaat om het organiseren van het oldtimer Event op 23 augustus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95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17</meta:user-defined>
    <meta:user-defined meta:name="DCTERMS.abstract">Veerplein 2B, 8301AH Emmeloord: 7 juli 2025 het organiseren van het oldtimer Event op 23 augustus 2025.</meta:user-defined>
    <dc:language>nl</dc:language>
    <meta:user-defined meta:name="OVERHEIDop.locatietype/OVERHEIDop.gebiedsmarkering">Punt</meta:user-defined>
    <meta:user-defined meta:name="DC.title">Veerplein 2B, 8301AH Emmeloord: het organiseren van het oldtimer Event op 23 augustus 2025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96</meta:user-defined>
    <meta:user-defined meta:name="OVERHEIDop.GmbID/DC.identifier">gmb-2025-299596</meta:user-defined>
    <meta:user-defined meta:name="OVERHEIDop.versieInformatie"/>
  </office:meta>
</office:document-meta>
</file>