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123, 5502J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04</text:span>. Op 07-07-2025 is het besluit naar de aanvrager verzonden.</text:p>
            <text:p text:style-name="common-al">De zaak betreft locatie Kruisstraat 123, 5502JD te Veldhoven en heeft de omschrijving "uitbreid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5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04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uisstraat 123, 5502JD te Vel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88</meta:user-defined>
    <meta:user-defined meta:name="OVERHEIDop.GmbID/DC.identifier">gmb-2025-299588</meta:user-defined>
    <meta:user-defined meta:name="OVERHEIDop.versieInformatie"/>
  </office:meta>
</office:document-meta>
</file>