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stelrode e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25 besloten een standplaatsvergunning te verlenen voor de verkoop van Surinaams Indisch eten voor 1 juli t/m 1 december 2025 op zaterdag in Nistelrode en vanaf 1 december 2025 t/m 1 januari 2029 op de vrijdag in Heesch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5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0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standplaatsvergunning Nistelrode en Heesc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86</meta:user-defined>
    <meta:user-defined meta:name="OVERHEIDop.GmbID/DC.identifier">gmb-2025-299586</meta:user-defined>
    <meta:user-defined meta:name="OVERHEIDop.versieInformatie"/>
  </office:meta>
</office:document-meta>
</file>