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18 tijdelijke flexwoningen en fietsenberging - De Boektsteeg 1, 5463X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om een aangevraagde omgevingsvergunning (wabo) voor het adres De Boektsteeg 1, 5463XA Veghel te verlenen. </text:p>
            <text:p text:style-name="common-al">
            <text:span text:style-name="nadrukvet"> Gegevens aanvraag</text:span>
          </text:p>
            <text:p text:style-name="common-al"> Omschrijving: realiseren van 18 tijdelijke flexwoningen en fietsenberging</text:p>
            <text:p text:style-name="common-al"> Locatie: De Boektsteeg 1, 5463XA Veghel</text:p>
            <text:p text:style-name="common-al"> Zaaknummer: OV-2023-2923</text:p>
            <text:p text:style-name="common-al">Verzenddatum van het besluit: 0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5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23</meta:user-defined>
    <meta:user-defined meta:name="DCTERMS.abstract">Gemeente Meierijstad - te verlenen - omgevingsvergunning (wabo) - realiseren van 18 tijdelijke flexwoningen en fietsenberging - De Boektsteeg 1, 5463XA Veghel</meta:user-defined>
    <dc:language>nl</dc:language>
    <meta:user-defined meta:name="OVERHEIDop.locatietype/OVERHEIDop.gebiedsmarkering">Adres</meta:user-defined>
    <meta:user-defined meta:name="DC.title">Gemeente Meierijstad - te verlenen - omgevingsvergunning (wabo) - realiseren van 18 tijdelijke flexwoningen en fietsenberging - De Boektsteeg 1, 5463XA Veghel</meta:user-defined>
    <meta:user-defined meta:name="DCTERMS.W3CDTF/DCTERMS.available">2025-07-09</meta:user-defined>
    <meta:user-defined meta:name="DCTERMS.W3CDTF/OVERHEIDop.jaargang">2025</meta:user-defined>
    <meta:user-defined meta:name="OVERHEIDop.publicationIssue">299584</meta:user-defined>
    <meta:user-defined meta:name="OVERHEIDop.GmbID/DC.identifier">gmb-2025-299584</meta:user-defined>
    <meta:user-defined meta:name="OVERHEIDop.versieInformatie"/>
  </office:meta>
</office:document-meta>
</file>