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Steentilkade 10 a, 9713 GB Groningen, Steentilkade 10 b, 9713 GB Groningen, Steentilkade 10, 9713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Steentilkade 10a  te Groningen Steentilkade 10b  te Groningen Steentilkade 10  te Groningen </text:span>
          </text:p>
            <text:p text:style-name="common-al">De gemeente Groningen heeft een splitsingsvergunning verleend. De gemeente geeft hiermee toestemming voor het kadastraal splitsen van Steentilkade 10a  te Groningen Steentilkade 10b  te Groningen Steentilkade 10  te Groningen , dossiernummer 0014ESUITE1736862025.  (verzonden 13-06-2025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3-06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/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5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173686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Steentilkade 10 a, 9713 GB Groningen, Steentilkade 10 b, 9713 GB Groningen, Steentilkade 10, 9713 GB Gr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82</meta:user-defined>
    <meta:user-defined meta:name="OVERHEIDop.GmbID/DC.identifier">gmb-2025-299582</meta:user-defined>
    <meta:user-defined meta:name="OVERHEIDop.versieInformatie"/>
  </office:meta>
</office:document-meta>
</file>