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vestiging incidentele festiviteit, Apeldoornseweg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Retiro</text:p>
            <text:p text:style-name="common-al">Locatie: Apeldoornseweg 88</text:p>
            <text:p text:style-name="common-al">Datum: 27 juli 2025 van 18:00 uur tot 23:00 uur</text:p>
            <text:p text:style-name="common-al">Dossiernummer: 4641100</text:p>
            <text:p text:style-name="common-al">Verzenddatum bevestiging: 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5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vestiging incidentele festiviteit, Apeldoornseweg 88</meta:user-defined>
    <meta:user-defined meta:name="DCTERMS.W3CDTF/DCTERMS.available">2025-07-09</meta:user-defined>
    <meta:user-defined meta:name="DCTERMS.W3CDTF/OVERHEIDop.jaargang">2025</meta:user-defined>
    <meta:user-defined meta:name="OVERHEIDop.publicationIssue">299581</meta:user-defined>
    <meta:user-defined meta:name="OVERHEIDop.GmbID/DC.identifier">gmb-2025-299581</meta:user-defined>
    <meta:user-defined meta:name="OVERHEIDop.versieInformatie"/>
  </office:meta>
</office:document-meta>
</file>