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Boterbloem 16, 1441T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5 heeft de gemeente een aanvraag ontvangen voor een Omgevingsvergunning op het adres Boterbloem 16, 1441TW Purmerend. De aanvraag is geregistreerd onder zaaknummer Z2025-00002794. Dit is aangevraagd:</text:p>
            <text:list text:style-name="id1-3-2-1-1-2">
              <text:list-item text:style-override="id1-3-2-1-1-2-1">
                <text:number>•</text:number>
                <text:p text:style-name="al">de bestaande blokhut vervangen door een schuur met overkapping en het vervangen van de bestaande beschoeiing en steigerdel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5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4</meta:user-defined>
    <meta:user-defined meta:name="DCTERMS.abstract">Betreft: aanvraag op locatie Boterbloem 16, 1441TW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ijgebouw, Boterbloem 16, 1441TW Purmere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75</meta:user-defined>
    <meta:user-defined meta:name="OVERHEIDop.GmbID/DC.identifier">gmb-2025-299575</meta:user-defined>
    <meta:user-defined meta:name="OVERHEIDop.versieInformatie"/>
  </office:meta>
</office:document-meta>
</file>