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MITI Tast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MITI Tasty de verkoop van fruit drank en diverse soorten eten (uit bijv. Iran, India, Oosters, Noord-Afrikaans)</text:p>
            <text:p text:style-name="common-al">Locatie: Oostburgwal (Terneuzenstraat) op woensdag, De Brink op donderdag, Geitenkamp op dinsdag, Beethovenlaan op zondag en maandag</text:p>
            <text:p text:style-name="common-al">Datum: periode 7 juli 2025 tot en met 7 juli 2028</text:p>
            <text:p text:style-name="common-al">Dossiernummer: 4607891</text:p>
            <text:p text:style-name="common-al">Verzenddatum besluit: 7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57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7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7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Locatie: Oostburgwal (Terneuzenstraat) op woensdag, De Brink op donderdag, Geitenkamp op dinsdag, Beethovenlaan op zondag en maanda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rnhem - Besluit standplaatsvergunning, MITI Tasty</meta:user-defined>
    <meta:user-defined meta:name="DCTERMS.W3CDTF/DCTERMS.available">2025-07-09</meta:user-defined>
    <meta:user-defined meta:name="DCTERMS.W3CDTF/OVERHEIDop.jaargang">2025</meta:user-defined>
    <meta:user-defined meta:name="OVERHEIDop.publicationIssue">299572</meta:user-defined>
    <meta:user-defined meta:name="OVERHEIDop.GmbID/DC.identifier">gmb-2025-299572</meta:user-defined>
    <meta:user-defined meta:name="OVERHEIDop.versieInformatie"/>
  </office:meta>
</office:document-meta>
</file>