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73-3 1054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bouwkundig splitsen van de woning op de derde en vierde verdieping in twee zelfstandige woningen</text:p>
            <text:p text:style-name="common-al">Besluit: verleend</text:p>
            <text:p text:style-name="common-al">Besluit verzonden op: 04-07-2025</text:p>
            <text:p text:style-name="common-al">Zaakadres: Eerste Helmersstraat 73-3 1054DC Amsterdam</text:p>
            <text:p text:style-name="common-al">Zaaknummer: Z2025-004540</text:p>
            <text:p text:style-name="common-al">DSO-nummer: 20250131004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45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571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71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540</meta:user-defined>
    <meta:user-defined meta:name="DCTERMS.abstract">veranderen en bouwkundig splitsen van de woning op de derde en vierde verdieping in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erste Helmersstraat 73-3 1054DC Amster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71</meta:user-defined>
    <meta:user-defined meta:name="OVERHEIDop.GmbID/DC.identifier">gmb-2025-299571</meta:user-defined>
    <meta:user-defined meta:name="OVERHEIDop.versieInformatie"/>
  </office:meta>
</office:document-meta>
</file>