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renweg 28a, 3625A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25 een aanvraag omgevingsvergunning ontvangen voor het verbouwen van de woning op Herenweg 28a, 3625AE Breukeleveen. De aanvraag is geregistreerd onder zaaknummer Z2025-0000008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8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0</meta:user-defined>
    <meta:user-defined meta:name="DCTERMS.abstract">Betreft: Aanvraag op locatie Herenweg 28a, 3625AE Breukeleveen startdatum: 21 januari 2025</meta:user-defined>
    <dc:language>nl</dc:language>
    <meta:user-defined meta:name="OVERHEIDop.locatietype/OVERHEIDop.gebiedsmarkering">Vlak</meta:user-defined>
    <meta:user-defined meta:name="DC.title">Kennisgeving ontvangst Aanvraag omgevingsvergunning, Herenweg 28a, 3625AE Breukele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57</meta:user-defined>
    <meta:user-defined meta:name="OVERHEIDop.GmbID/DC.identifier">gmb-2025-29957</meta:user-defined>
    <meta:user-defined meta:name="OVERHEIDop.versieInformatie"/>
  </office:meta>
</office:document-meta>
</file>