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8-8 Ter Aar, Dr. A. Schweitz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Schweitzerstraat 17, Ter Aar - toestemming is verleend voor geluidhinder op 8 augustus 2025, van 20.30 tot 00.30 uur de dag daaropvolgend  - verzonden 7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5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8-8 Ter Aar, Dr. A. Schweitzerstraat 1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63</meta:user-defined>
    <meta:user-defined meta:name="OVERHEIDop.GmbID/DC.identifier">gmb-2025-299563</meta:user-defined>
    <meta:user-defined meta:name="OVERHEIDop.versieInformatie"/>
  </office:meta>
</office:document-meta>
</file>