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Turfkade 2, 8539 SV Echtenerbrug: verleende omgevingsvergunning verhogen van het dak van de woning. (Z.8355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urfkade 2, 8539 SV Echtenerbrug reguliere procedure</text:span>
          </text:p>
            <text:p text:style-name="common-al">Op 2 juli 2025 is een omgevingsvergunning verleend voor de Turfkade 2, 8539 SV Echtenerbrug. De vergunning omvat het verhogen van het dak van de woning.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99560</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560</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560</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35541</meta:user-defined>
    <dc:language>nl</dc:language>
    <meta:user-defined meta:name="OVERHEIDop.locatietype/OVERHEIDop.gebiedsmarkering">Punt</meta:user-defined>
    <meta:user-defined meta:name="DC.title">Turfkade 2, 8539 SV Echtenerbrug: verleende omgevingsvergunning verhogen van het dak van de woning. (Z.835541)</meta:user-defined>
    <meta:user-defined meta:name="DCTERMS.W3CDTF/DCTERMS.available">2025-07-09</meta:user-defined>
    <meta:user-defined meta:name="DCTERMS.W3CDTF/OVERHEIDop.jaargang">2025</meta:user-defined>
    <meta:user-defined meta:name="OVERHEIDop.publicationIssue">299560</meta:user-defined>
    <meta:user-defined meta:name="OVERHEIDop.GmbID/DC.identifier">gmb-2025-299560</meta:user-defined>
    <meta:user-defined meta:name="OVERHEIDop.versieInformatie"/>
  </office:meta>
</office:document-meta>
</file>