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Janstraat ter hoogte van huisnummer 16, Elshout, kappen boom -Tilia europa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europaea- aan de Hertog Janstraat ter hoogte van huisnummer 16 in Elshout. De aanvraag is bij de gemeente bekend onder nummer 19039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03985 </meta:user-defined>
    <dc:language>nl</dc:language>
    <meta:user-defined meta:name="OVERHEIDop.locatietype/OVERHEIDop.gebiedsmarkering">Punt</meta:user-defined>
    <meta:user-defined meta:name="DC.title">Gemeente Heusden - Omgevingsvergunning aangevraagd - Hertog Janstraat ter hoogte van huisnummer 16, Elshout, kappen boom -Tilia europaea-</meta:user-defined>
    <meta:user-defined meta:name="DCTERMS.W3CDTF/DCTERMS.available">2025-01-29</meta:user-defined>
    <meta:user-defined meta:name="DCTERMS.W3CDTF/OVERHEIDop.jaargang">2025</meta:user-defined>
    <meta:user-defined meta:name="OVERHEIDop.externeBijlage">situatie|exb-2025-2507</meta:user-defined>
    <meta:user-defined meta:name="OVERHEIDop.publicationIssue">29956</meta:user-defined>
    <meta:user-defined meta:name="OVERHEIDop.GmbID/DC.identifier">gmb-2025-29956</meta:user-defined>
    <meta:user-defined meta:name="OVERHEIDop.versieInformatie"/>
  </office:meta>
</office:document-meta>
</file>