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loostermarkt,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loostermarkt</text:p>
            <text:p text:style-name="common-al">Datum: 2 augustus 2025  </text:p>
            <text:p text:style-name="common-al">Locatie: Johannahoeveweg 79</text:p>
            <text:p text:style-name="common-al">Dossiernummer: 463229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kloostermarkt, Johannahoeveweg 7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59</meta:user-defined>
    <meta:user-defined meta:name="OVERHEIDop.GmbID/DC.identifier">gmb-2025-299559</meta:user-defined>
    <meta:user-defined meta:name="OVERHEIDop.versieInformatie"/>
  </office:meta>
</office:document-meta>
</file>