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ijskraan van woensdag 9 juli 2025 van 07:00 uur tot en met donderdag 10 juli 2025 tot 17.00 uur, Oosterweg 10, 1862KD Bergen (NH), verzenddatum 7 juli 2025 (Z2025-00004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95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13</meta:user-defined>
    <meta:user-defined meta:name="DCTERMS.abstract">plaatsen hijskraan Oosterweg 10 BergenOosterweg 10, 1862KD Bergen (NH), verzenddatum 7 juli 2025 (Z2025-00004513)</meta:user-defined>
    <dc:language>nl</dc:language>
    <meta:user-defined meta:name="OVERHEIDop.locatietype/OVERHEIDop.gebiedsmarkering">Punt</meta:user-defined>
    <meta:user-defined meta:name="DC.title">Gemeente Bergen, verleende vergunning voor het plaatsen van een hijskraan van woensdag 9 juli 2025 van 07:00 uur tot en met donderdag 10 juli 2025 tot 17.00 uur, Oosterweg 10, 1862KD Bergen (NH), verzenddatum 7 juli 2025 (Z2025-00004513)</meta:user-defined>
    <meta:user-defined meta:name="DCTERMS.W3CDTF/DCTERMS.available">2025-07-09</meta:user-defined>
    <meta:user-defined meta:name="DCTERMS.W3CDTF/OVERHEIDop.jaargang">2025</meta:user-defined>
    <meta:user-defined meta:name="OVERHEIDop.publicationIssue">299555</meta:user-defined>
    <meta:user-defined meta:name="OVERHEIDop.GmbID/DC.identifier">gmb-2025-299555</meta:user-defined>
    <meta:user-defined meta:name="OVERHEIDop.versieInformatie"/>
  </office:meta>
</office:document-meta>
</file>