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LF 2025 Ubachsberg op de locatie Kerkstraat 2c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7 juli 2025 de omgevingsvergunning is verleend. Het besluit is tot stand gekomen via de reguliere voorbereidingsprocedure.</text:p>
            <text:p text:style-name="common-al">Omschrijving: het betreft een omgevingsvergunning voor het tijdelijk afwijken van de ruimtelijke regels in het Omgevingsplan ten behoeve van het evenement: ZLF 2025 (Zuid-Limburgs Federatiefeest) in Ubachsberg. De omgevingsvergunning is tijdelijk met een termijn van 11 juli 2025 t/m 24 juli 2025.</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Kerkstraat 2C (en omgeving), 6367 JE Voerendaal, kadastraal bekend als gemeente Voerendaal, sectie H, perceelnummers 461, 464, 465, 490, 491, 492, 493, 500, 501, 598, 599 en 699.</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95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2</meta:user-defined>
    <meta:user-defined meta:name="DCTERMS.abstract">Betreft:  Besluit op locatie Ingetekende geometrie</meta:user-defined>
    <dc:language>nl</dc:language>
    <meta:user-defined meta:name="OVERHEIDop.locatietype/OVERHEIDop.gebiedsmarkering">Vlak</meta:user-defined>
    <meta:user-defined meta:name="DC.title">Besluit omgevingsvergunning ZLF 2025 Ubachsberg op de locatie Kerkstraat 2c e.o.</meta:user-defined>
    <meta:user-defined meta:name="DCTERMS.W3CDTF/DCTERMS.available">2025-07-09</meta:user-defined>
    <meta:user-defined meta:name="DCTERMS.W3CDTF/OVERHEIDop.jaargang">2025</meta:user-defined>
    <meta:user-defined meta:name="OVERHEIDop.publicationIssue">299550</meta:user-defined>
    <meta:user-defined meta:name="OVERHEIDop.GmbID/DC.identifier">gmb-2025-299550</meta:user-defined>
    <meta:user-defined meta:name="OVERHEIDop.versieInformatie"/>
  </office:meta>
</office:document-meta>
</file>