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Alcoholwet 8 februari, Oud-Loosdrechtsedijk 253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januari 2025 een aanvraag ontheffing alcoholwet ontvangen voor 8 februari 2025 voor een familieweekend op Oud-Loosdrechtsedijk 253, 1231LZ Loosdrecht. De aanvraag is geregistreerd onder zaaknummer Z2025-00000016. De aanvraag betreft de volgende activiteiten:</text:p>
            <text:p text:style-name="common-al">Een familieweekend in het Fletcherhotel Loosdrecht voor 30 a 40 personen. 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01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9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6</meta:user-defined>
    <meta:user-defined meta:name="DCTERMS.abstract">Betreft: Aanvraag op locatie Oud-Loosdrechtsedijk 253, 1231LZ Loosdrecht startdatum: 7 januari 2025</meta:user-defined>
    <dc:language>nl</dc:language>
    <meta:user-defined meta:name="OVERHEIDop.locatietype/OVERHEIDop.gebiedsmarkering">Punt</meta:user-defined>
    <meta:user-defined meta:name="DC.title">Kennisgeving Ontheffing Alcoholwet 8 februari, Oud-Loosdrechtsedijk 253, 1231LZ Loosdre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55</meta:user-defined>
    <meta:user-defined meta:name="OVERHEIDop.GmbID/DC.identifier">gmb-2025-29955</meta:user-defined>
    <meta:user-defined meta:name="OVERHEIDop.versieInformatie"/>
  </office:meta>
</office:document-meta>
</file>