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op 2-08-2025,  Lindtsedijk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melding ontvangen waarvoor geen vergunningsplicht geldt voor de locatie Lindtsedijk ter hoogte van het Spartelbadje. De melding is geregistreerd onder zaaknummer Z2025-00000558. De melding betreft:</text:p>
            <text:list text:style-name="id1-3-2-1-1-2">
              <text:list-item text:style-override="id1-3-2-1-1-2-1">
                <text:number>•</text:number>
                <text:p text:style-name="al">Barbecue op 2-08-2025, van 16.00 tot 22.00 uur ter hoogte van het spartelbadje aan de Lindtsedijk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954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58</meta:user-defined>
    <meta:user-defined meta:name="DCTERMS.abstract">Betreft: Melding op locatie Lindtsedijk Zwijndrecht</meta:user-defined>
    <dc:language>nl</dc:language>
    <meta:user-defined meta:name="OVERHEIDop.locatietype/OVERHEIDop.gebiedsmarkering">Vlak</meta:user-defined>
    <meta:user-defined meta:name="DC.title">Melding klein evenement op 2-08-2025,  Lindtsedijk in Zwijndrec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48</meta:user-defined>
    <meta:user-defined meta:name="OVERHEIDop.GmbID/DC.identifier">gmb-2025-299548</meta:user-defined>
    <meta:user-defined meta:name="OVERHEIDop.versieInformatie"/>
  </office:meta>
</office:document-meta>
</file>