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Polderstraat 69 a, 9724 ED Groningen, Polderstraat 69 b, 9724 ED Groningen, Polderstraat 69, 9724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Polderstraat 69, 69a en 69b te Groningen </text:span>
          </text:p>
            <text:p text:style-name="common-al">De gemeente Groningen heeft een splitsingsvergunning verleend. De gemeente geeft hiermee toestemming voor het kadastraal splitsen van Polderstraat 69, 69a en 69b te Groningen , dossiernummer 0014ESUITE1688982025.  (verzonden 20-06-2025).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0-06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5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14ESUITE168898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Polderstraat 69 a, 9724 ED Groningen, Polderstraat 69 b, 9724 ED Groningen, Polderstraat 69, 9724 ED Gro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42</meta:user-defined>
    <meta:user-defined meta:name="OVERHEIDop.GmbID/DC.identifier">gmb-2025-299542</meta:user-defined>
    <meta:user-defined meta:name="OVERHEIDop.versieInformatie"/>
  </office:meta>
</office:document-meta>
</file>