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Buitenplanse Omgevingsplan activiteit nieuwbouw bedrijfspand met werkplaatsen en kantoor en realiseren in-/uitrit aan Biezenwei 11 Tiel</text:p>
      <text:section text:name="zakelijke-mededeling_id1-3-2" text:style-name="zakelijke-mededeling">
        <text:section text:name="zakelijke-mededeling-tekst_id1-3-2-1" text:style-name="zakelijke-mededeling-tekst">
          <text:section text:name="tekst_id1-3-2-1-1" text:style-name="tekst">
            <text:p text:style-name="common-al">De publicatie Toestemming voor nieuwbouw bedrijfspand met werkplaatsen en kantoor en realiseren in-/uitrit aan Biezenwei 11 Tiel van <text:a xlink:href="https://zoek.officielebekendmakingen.nl/gmb-2025-276789.html" xlink:type="simple">25-6-2025</text:a> betreft een Buitenplanse Omgevingfsplan Activiteit (Bopa). Onderstaande de juiste tekst met GML bestand.</text:p>
            <text:p text:style-name="common-al"/>
            <text:p text:style-name="common-al">De gemeente Tiel heeft een omgevingsvergunning verleend. De gemeente Tiel geeft hiermee toestemming voor nieuwbouw bedrijfspand met werkplaatsen en kantoor en realiseren in-/uitrit aan Biezenwei 11 Tiel, verzenddatum 12-6-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95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D24.000522</meta:user-defined>
    <meta:user-defined meta:name="DCTERMS.abstract">Rectificatie-Toestemming voor Buitenplanse Omgevingsplan activiteit nieuwbouw bedrijfspand met werkplaatsen en kantoor en realiseren in-/uitrit aan Biezenwei 11 Tiel</meta:user-defined>
    <dc:language>nl</dc:language>
    <meta:user-defined meta:name="OVERHEIDop.locatietype/OVERHEIDop.effectgebied">Cirkel</meta:user-defined>
    <meta:user-defined meta:name="DC.title">Rectificatie: Toestemming voor Buitenplanse Omgevingsplan activiteit nieuwbouw bedrijfspand met werkplaatsen en kantoor en realiseren in-/uitrit aan Biezenwei 11 Tiel</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Bopa Biezenwei 11 Tiel|exb-2025-25052</meta:user-defined>
    <meta:user-defined meta:name="OVERHEIDop.publicationIssue">299540</meta:user-defined>
    <meta:user-defined meta:name="OVERHEIDop.GmbID/DC.identifier">gmb-2025-299540</meta:user-defined>
    <meta:user-defined meta:name="OVERHEIDop.versieInformatie"/>
  </office:meta>
</office:document-meta>
</file>