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kûtsjewike Grou (HOR-2025-031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kûtsjewike Grou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 Skûtsjewike Grou op het<text:span text:style-name="nadrukvet"/>Halbertsma's Plein in Grou. Het evenement is op 25 en 26 jul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7 jul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53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1232</meta:user-defined>
    <dc:language>nl</dc:language>
    <meta:user-defined meta:name="OVERHEIDop.locatietype/OVERHEIDop.gebiedsmarkering">Vlak</meta:user-defined>
    <meta:user-defined meta:name="DC.title">Ontheffing verstrekken zwak-alcoholische drank artikel 35 voor Skûtsjewike Grou (HOR-2025-031232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35</meta:user-defined>
    <meta:user-defined meta:name="OVERHEIDop.GmbID/DC.identifier">gmb-2025-299535</meta:user-defined>
    <meta:user-defined meta:name="OVERHEIDop.versieInformatie"/>
  </office:meta>
</office:document-meta>
</file>