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 tot 8-9 Nieuwveen, Ter Aar (kernen Langeraar, Korteraar, Papenveer en Ter Aar) -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Ter Aar (kernen Langeraar, Korteraar, Papenveer en Ter Aar) – toestemming is verleend voor het plaatsen van 15 reclameborden, van 1 tot 8 september 2025, voor de naamsbekendheid van Anytime Fitness Ter Aar– verzonden 7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5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op aanvraag reclameborden van 1 tot 8-9 Nieuwveen, Ter Aar (kernen Langeraar, Korteraar, Papenveer en Ter Aar) - Anytime Fitnes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34</meta:user-defined>
    <meta:user-defined meta:name="OVERHEIDop.GmbID/DC.identifier">gmb-2025-299534</meta:user-defined>
    <meta:user-defined meta:name="OVERHEIDop.versieInformatie"/>
  </office:meta>
</office:document-meta>
</file>