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kopersopties (dakkapel en/of een erker) op een eerder verleende vergunning, Looweg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7-2025</text:p>
            <text:p text:style-name="common-al">
            <text:span text:style-name="nadrukvet">Locatie:</text:span> Looweg in Steenwijk</text:p>
            <text:p text:style-name="common-al">
            <text:span text:style-name="nadrukvet">Zaakomschrijving:</text:span> het realiseren van kopersopties (dakkapel en/of een erker) op een eerder verleende vergunning</text:p>
            <text:p text:style-name="common-al">
            <text:span text:style-name="nadrukvet">Zaaknummer:</text:span> Z2025-000064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64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64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953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3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3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412</meta:user-defined>
    <meta:user-defined meta:name="DCTERMS.abstract">het realiseren van kopersopties (dakkapel en/of een erker) op een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kopersopties (dakkapel en/of een erker) op een eerder verleende vergunning, Looweg in Steenwijk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532</meta:user-defined>
    <meta:user-defined meta:name="OVERHEIDop.GmbID/DC.identifier">gmb-2025-299532</meta:user-defined>
    <meta:user-defined meta:name="OVERHEIDop.versieInformatie"/>
  </office:meta>
</office:document-meta>
</file>