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663068-67d6-4c0a-8b7f-77277f2f8a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chterwerf 2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chterwerf 221</text:p>
            <text:p text:style-name="al">Steller:  J. Klein</text:p>
            <text:p text:style-name="al">Afdeling:  Stadsruimte</text:p>
            <text:p text:style-name="al">Nummer: 18022146     Datum: 21 januar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chterwerf 221, kenteken J-538-D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5.7mm" svg:height="21.7mm"><draw:image xlink:href="Pictures/Afbeelding1i17663068-67d6-4c0a-8b7f-77277f2f8aca.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5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chterwerf 2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chterwerf 221</meta:user-defined>
    <meta:user-defined meta:name="DCTERMS.W3CDTF/DCTERMS.available">2025-01-24</meta:user-defined>
    <meta:user-defined meta:name="DCTERMS.W3CDTF/OVERHEIDop.jaargang">2025</meta:user-defined>
    <meta:user-defined meta:name="OVERHEIDop.publicationIssue">29953</meta:user-defined>
    <meta:user-defined meta:name="OVERHEIDop.GmbID/DC.identifier">gmb-2025-29953</meta:user-defined>
    <meta:user-defined meta:name="OVERHEIDop.versieInformatie"/>
  </office:meta>
</office:document-meta>
</file>