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Venloseweg 62, 5941HG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Oude Venloseweg 62, 5941HG Velden</text:span>
          </text:p>
            <text:p text:style-name="common-al">Voor het particulier verwijderen van asbestverdachte golfplaten en slopen garage</text:p>
            <text:p text:style-name="common-al">Afrondingsbrief verzonden op 7 juli</text:p>
            <text:p text:style-name="common-al">Kenmerk Z2025-0253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952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530</meta:user-defined>
    <meta:user-defined meta:name="DCTERMS.abstract">Betreft: Melding op locatie Oude Venloseweg 62, 5941HG Velden</meta:user-defined>
    <dc:language>nl</dc:language>
    <meta:user-defined meta:name="OVERHEIDop.locatietype/OVERHEIDop.gebiedsmarkering">Vlak</meta:user-defined>
    <meta:user-defined meta:name="DC.title">Geaccepteerde Sloopmelding - Oude Venloseweg 62, 5941HG Vel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28</meta:user-defined>
    <meta:user-defined meta:name="OVERHEIDop.GmbID/DC.identifier">gmb-2025-299528</meta:user-defined>
    <meta:user-defined meta:name="OVERHEIDop.versieInformatie"/>
  </office:meta>
</office:document-meta>
</file>