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reclame ivm verbouwing, Winkelcentrum Woensel 27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77 </text:p>
            <text:p text:style-name="common-al"> Omschrijving: vervangen van reclame ivm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70 5625AG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5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7</meta:user-defined>
    <meta:user-defined meta:name="DCTERMS.abstract">vervangen van reclame ivm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van reclame ivm verbouwing, Winkelcentrum Woensel 270 5625AG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6</meta:user-defined>
    <meta:user-defined meta:name="OVERHEIDop.GmbID/DC.identifier">gmb-2025-299526</meta:user-defined>
    <meta:user-defined meta:name="OVERHEIDop.versieInformatie"/>
  </office:meta>
</office:document-meta>
</file>