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luit ter inzage legging veevoeder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een ontwerp omgevingsvergunning en milieuvergunning ter inzage worden gelegd gedurende 6 weken vanaf 10 juli 2025.</text:p>
            <text:p text:style-name="common-al">Het betreft de bouw van een veevoederfabriek op het kadastrale perceel Wieringermeer (WRG03), sectie D op de percelen 669 en 892 in Middenmeer. </text:p>
            <text:p text:style-name="common-al">De aanvraag betreft zaaknummer Z-457902 en milieu nummer OMG-023425/DMS442386.</text:p>
            <text:p text:style-name="common-al"/>
            <text:p text:style-name="common-al"> activiteiten: </text:p>
            <text:p text:style-name="common-al"/>
            <text:list text:style-name="id1-3-2-1-1-7">
              <text:list-item text:style-override="id1-3-2-1-1-7-1">
                <text:number>1.</text:number>
                <text:p text:style-name="al">
                <text:span text:style-name="nadrukcur">Milieu</text:span> (artikel 2.1, lid 1, sub e onder 1ᵒ en 3ᵒ van de Wet algemene bepalingen omgevingsrecht - Wabo), het oprichten en in werking hebben van een inrichting;</text:p>
              </text:list-item>
              <text:list-item text:style-override="id1-3-2-1-1-7-2">
                <text:number>2.</text:number>
                <text:p text:style-name="al">
                <text:span text:style-name="nadrukcur">Handelen in strijd met regels ruimtelijke ordening</text:span> (artikel 2.1, lid 1, sub c  in samenhang met artikel 2.12, eerste lid, onder a, onder 1van de Wabo).<text:span text:style-name="nadrukcur">ouwen</text:span> (artikel 2.1, lid 1, sub a van de Wabo).</text:p>
              </text:list-item>
            </text:list>
            <text:list text:style-name="id1-3-2-1-1-8">
              <text:list-item text:style-override="id1-3-2-1-1-8-1">
                <text:number>1.</text:number>
                <text:p text:style-name="al">
                <text:span text:style-name="nadrukcur">Uitweg </text:span>(artikel 2.2, lid 1, sub e van de Wet algemene bepalingen Omgevingsrecht - Wabo).</text:p>
              </text:list-item>
            </text:list>
            <text:p text:style-name="common-al"> </text:p>
            <text:p text:style-name="tussenkopcur">Waarom publiceert de gemeente Hollands Kroon dit bericht?</text:p>
            <text:p text:style-name="common-al">Een omgevingsvergunning en milieu vergunning worden bij het bevoegd gezag aangevraagd om toestemming te krijgen om iets te bouwen, verbouwen, slopen, kappen of aan te leggen, of te gebruiken. Met dit bericht laat het bevoegd gezag u weten dat er misschien iets verandert in uw omgeving. U kunt nu reageren als u het hier niet mee eens bent met het ontwerp besluit.</text:p>
            <text:p text:style-name="tussenkopcur">Bent u het niet eens met het ontwerp besluit? </text:p>
            <text:p text:style-name="common-al">
            <text:span text:style-name="nadrukvet">Ter inzage legging</text:span>
          </text:p>
            <text:p text:style-name="common-al">De ontwerp omgevingsvergunning en milieuvergunning worden op 10 juli 2025 bekendgemaakt in het digitale gemeenteblad. Deze publicatie kunt u vinden op <text:a xlink:href="http://www.officiëlebekendmakingen.nl" xlink:type="simple">www.officielebekendmakingen.nl</text:a> . Vanaf 10 juli 2025 ligt het ontwerp van de beschikking gedurende zes weken ter inzage en is iedereen in de gelegenheid om zienswijzen in te brengen. </text:p>
            <text:p text:style-name="common-al">
            <text:span text:style-name="nadrukvet"/>
          </text:p>
            <text:p text:style-name="common-al">
            <text:span text:style-name="nadrukvet">Zienswijzen</text:span>
          </text:p>
            <text:p text:style-name="common-al">Tegen het ontwerpbesluit kunnen binnen zes weken na ter inzage legging zienswijzen naar voren worden gebracht. </text:p>
            <text:p text:style-name="common-al">U kunt deze richten aan:</text:p>
            <text:p text:style-name="common-al"/>
            <text:p text:style-name="common-al">College van burgemeester en wethouders van Hollands Kroon</text:p>
            <text:p text:style-name="common-al">Postbus 8</text:p>
            <text:p text:style-name="common-al">1760 AA Anna Paulowna</text:p>
            <text:p text:style-name="common-al"/>
            <text:p text:style-name="common-al">Uw zienswijze dient het volgende te bevatten: </text:p>
            <text:p text:style-name="last-al"/>
            <text:list text:style-name="id1-3-2-1-1-26">
              <text:list-item text:style-override="id1-3-2-1-1-26-1">
                <text:number>1.</text:number>
                <text:p text:style-name="al">uw naam, adres, postcode en woonplaats;</text:p>
              </text:list-item>
              <text:list-item text:style-override="id1-3-2-1-1-26-2">
                <text:number>2.</text:number>
                <text:p text:style-name="al">de datum;</text:p>
              </text:list-item>
              <text:list-item text:style-override="id1-3-2-1-1-26-3">
                <text:number>3.</text:number>
                <text:p text:style-name="al">over welke beschikking het gaat (het beste kunt u een kopie van deze brief bijsluiten);</text:p>
              </text:list-item>
              <text:list-item text:style-override="id1-3-2-1-1-26-4">
                <text:number>4.</text:number>
                <text:p text:style-name="al">de redenen waarom u het er niet mee eens bent;</text:p>
              </text:list-item>
              <text:list-item text:style-override="id1-3-2-1-1-26-5">
                <text:number>5.</text:number>
                <text:p text:style-name="al">uw handtekening.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95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Z-457902  </meta:user-defined>
    <meta:user-defined meta:name="DCTERMS.abstract">Ontwerpbesluit omgevingsvergunning en milieu.</meta:user-defined>
    <dc:language>nl</dc:language>
    <meta:user-defined meta:name="OVERHEIDop.locatietype/OVERHEIDop.gebiedsmarkering">Vlak</meta:user-defined>
    <meta:user-defined meta:name="DC.title">Ontwerp besluit ter inzage legging veevoederfabriek.</meta:user-defined>
    <meta:user-defined meta:name="OVERHEIDop.datumEindeReactietermijn">2025-08-21</meta:user-defined>
    <meta:user-defined meta:name="OVERHEIDop.TilID/OVERHEIDop.terinzageleggingOP">til-2025-23271</meta:user-defined>
    <meta:user-defined meta:name="DCTERMS.W3CDTF/DCTERMS.available">2025-07-10</meta:user-defined>
    <meta:user-defined meta:name="DCTERMS.W3CDTF/OVERHEIDop.jaargang">2025</meta:user-defined>
    <meta:user-defined meta:name="OVERHEIDop.publicationIssue">299523</meta:user-defined>
    <meta:user-defined meta:name="OVERHEIDop.GmbID/DC.identifier">gmb-2025-299523</meta:user-defined>
    <meta:user-defined meta:name="OVERHEIDop.versieInformatie"/>
  </office:meta>
</office:document-meta>
</file>