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,Verzoeklocatie 2025012001136, Vliegveldstraat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0 januari 2025 hebben wij een melding ontvangen voor melding brandveilig gebruik  op de locatie Verzoeklocatie 2025012001136, Vliegveldstraat t.h.v. nr. 18. De melding is geregistreerd onder zaaknummer 0153Z202501220000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,Verzoeklocatie 2025012001136, Vliegveldstraat t.h.v. nr. 18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52</meta:user-defined>
    <meta:user-defined meta:name="OVERHEIDop.GmbID/DC.identifier">gmb-2025-29952</meta:user-defined>
    <meta:user-defined meta:name="OVERHEIDop.versieInformatie"/>
  </office:meta>
</office:document-meta>
</file>