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werkingsbesluit Verhuurverordening Arnhem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Overwegende dat</text:p>
            <text:p text:style-name="al"/>
            <text:list text:style-name="id1-3-2-1-1-5">
              <text:list-item text:style-override="id1-3-2-1-1-5-1">
                <text:number>-</text:number>
                <text:p text:style-name="al">De gemeenteraad van Arnhem op 18 december 2024 de Verhuurverordening 2025 heeft vastgesteld;</text:p>
              </text:list-item>
              <text:list-item text:style-override="id1-3-2-1-1-5-2">
                <text:number>-</text:number>
                <text:p text:style-name="al">In artikel 2 van deze verordening de verplichting voor verhuurders van woonruimte in 13 wijken in Arnhem is opgenomen voor het hebben van een algemene verhuurvergunning en het melden van verhuur als hospes/hospita;</text:p>
              </text:list-item>
              <text:list-item text:style-override="id1-3-2-1-1-5-3">
                <text:number>-</text:number>
                <text:p text:style-name="al">Ten aanzien van de inwerkingtreding van deze verplichting is bepaald dat het college bevoegd is te bepalen wanneer deze ingaat;</text:p>
              </text:list-item>
            </text:list>
            <text:p text:style-name="al">Gelet op artikel 8, tweede lid van de Verhuurverordening Arnhem 2025</text:p>
            <text:p text:style-name="al"/>
            <text:p text:style-name="al">BESLUI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e bepalen dat de algemene verhuurvergunningplicht en de meldplicht voor verhuur als hospes/hospita als bedoeld in artikel 2, eerste lid van de Verhuurverordening Arnhem 2025 in werking treedt</text:p>
            <text:list text:style-name="id1-3-2-2-1-3">
              <text:list-item text:style-override="id1-3-2-2-1-3-1">
                <text:number>1.</text:number>
                <text:p text:style-name="al">in Malburgen-West op: 15 augustus 2025</text:p>
              </text:list-item>
              <text:list-item text:style-override="id1-3-2-2-1-3-2">
                <text:number>2.</text:number>
                <text:p text:style-name="al">in Geitenkamp op: 15 augustus 2025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 juli 2025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oornoem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951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1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1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Bestuur | Organisatie en beleid</meta:user-defined>
    <meta:user-defined meta:name="DC.source">artikel 8, tweede lid van de Verhuurverordening Arnhem 2025]|[https://lokaleregelgeving.overheid.nl/CVDR736697/1?titel=Verhuurverordening+Arnhem+2025&amp;datumrange=op&amp;datumop=7-7-2025&amp;date-input--2=7-7-2025&amp;filter-id--ss-gemeenten=arnhe&amp;gemeenten=Arnhem&amp;indeling=#artikel_8.</meta:user-defined>
    <meta:user-defined meta:name="OVERHEIDop.referentienummer">4643550</meta:user-defined>
    <meta:user-defined meta:name="DCTERMS.alternative">Uitwerkingsbesluit Verhuurverordening Arnhem 2025</meta:user-defined>
    <dc:language>nl</dc:language>
    <meta:user-defined meta:name="OVERHEIDop.locatietype/OVERHEIDop.gebiedsmarkering">Gemeente</meta:user-defined>
    <meta:user-defined meta:name="DC.title">Uitwerkingsbesluit Verhuurverordening Arnhem 2025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515</meta:user-defined>
    <meta:user-defined meta:name="OVERHEIDop.betreftRegeling">CVDR741898_1</meta:user-defined>
    <meta:user-defined meta:name="OVERHEIDop.GmbID/DC.identifier">gmb-2025-299515</meta:user-defined>
    <meta:user-defined meta:name="xs:date/OVERHEIDop.startdatum">2025-08-15</meta:user-defined>
    <meta:user-defined meta:name="OVERHEIDop.versieInformatie"/>
  </office:meta>
</office:document-meta>
</file>