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outrib 53, 8531 LP Lemmer: verleende omgevingsvergunning plaatsen van een dakkapel. (Z.835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utrib 53, 8531 LP Lemmer reguliere procedure</text:span>
          </text:p>
            <text:p text:style-name="common-al">Op 30 juni 2025 is een omgevingsvergunning verleend voor de Houtrib 53, 8531 LP Lemmer.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5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5115</meta:user-defined>
    <dc:language>nl</dc:language>
    <meta:user-defined meta:name="OVERHEIDop.locatietype/OVERHEIDop.gebiedsmarkering">Punt</meta:user-defined>
    <meta:user-defined meta:name="DC.title">Houtrib 53, 8531 LP Lemmer: verleende omgevingsvergunning plaatsen van een dakkapel. (Z.835115)</meta:user-defined>
    <meta:user-defined meta:name="DCTERMS.W3CDTF/DCTERMS.available">2025-07-09</meta:user-defined>
    <meta:user-defined meta:name="DCTERMS.W3CDTF/OVERHEIDop.jaargang">2025</meta:user-defined>
    <meta:user-defined meta:name="OVERHEIDop.publicationIssue">299514</meta:user-defined>
    <meta:user-defined meta:name="OVERHEIDop.GmbID/DC.identifier">gmb-2025-299514</meta:user-defined>
    <meta:user-defined meta:name="OVERHEIDop.versieInformatie"/>
  </office:meta>
</office:document-meta>
</file>