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037, het realiseren van een uitweg Nijreesweg 3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7-2025 11:1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5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5037</meta:user-defined>
    <meta:user-defined meta:name="DCTERMS.abstract">Het realiseren van een uitweg Nijreesweg 3b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037, het realiseren van een uitweg Nijreesweg 3b te Al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11</meta:user-defined>
    <meta:user-defined meta:name="OVERHEIDop.GmbID/DC.identifier">gmb-2025-299511</meta:user-defined>
    <meta:user-defined meta:name="OVERHEIDop.versieInformatie"/>
  </office:meta>
</office:document-meta>
</file>