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ouwactiviteit technisch aan Tulpstraat 9, 4261 C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ouwactiviteit technisch aan Tulpstraat 9, 4261 CL Wijk en Aalburg (2025-0220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De gemeente neemt daarover waarschijnlijk voor 27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95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22095</meta:user-defined>
    <meta:user-defined meta:name="DCTERMS.abstract">bouwactiviteit technisch</meta:user-defined>
    <dc:language>nl</dc:language>
    <meta:user-defined meta:name="OVERHEIDop.locatietype/OVERHEIDop.gebiedsmarkering">Punt</meta:user-defined>
    <meta:user-defined meta:name="DC.title">Gemeente Altena - Aanvraag vergunning voor bouwactiviteit technisch aan Tulpstraat 9, 4261 CL Wijk en Aa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10</meta:user-defined>
    <meta:user-defined meta:name="OVERHEIDop.GmbID/DC.identifier">gmb-2025-299510</meta:user-defined>
    <meta:user-defined meta:name="OVERHEIDop.versieInformatie"/>
  </office:meta>
</office:document-meta>
</file>