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kermis/lappendag ‘t Kraaienest Medembl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</text:span>: </text:span>Gedempt Achterom (noordzijde) tussen Bangert en Tuinstraat van zondag 3 augustus, 12.00 uur t/m maandag 4 augustus, 22.00 uur.  <text:span text:style-name="nadrukvet"/></text:p>
            <text:p text:style-name="common-al">
            <text:span text:style-name="nadrukvet">Tweerichtingsverkeer</text:span>: Gedempt Achterom (zuidzijde) van zondag 3 augustus, 12.00 uur t/m maandag 4 augustus, 22.00 uur</text:p>
            <text:p text:style-name="common-al">
            <text:span text:style-name="nadrukvet">
              <text:span text:style-name="nadrukvet">Bijzonderheden</text:span>: </text:span>Tuinstraat blijft bereikbaar voor hulpdiensten. Wegsleepregeling van kracht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950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0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0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, kermis/lappendag ‘t Kraaienest Medemblik.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505</meta:user-defined>
    <meta:user-defined meta:name="OVERHEIDop.GmbID/DC.identifier">gmb-2025-299505</meta:user-defined>
    <meta:user-defined meta:name="OVERHEIDop.versieInformatie"/>
  </office:meta>
</office:document-meta>
</file>